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Indian Color festival, Stadsplein, Amstelveen - Zaaknummer Z-2016/011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februari 2016</text:span>
          </text:p>
            <text:p text:style-name="common-al">Indian Color festival op 3 april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5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5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5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Indian Color festival, Stadsplein, Amstelveen - Zaaknummer Z-2016/0119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54</meta:user-defined>
    <meta:user-defined meta:name="OVERHEIDop.GmbID/DC.identifier">gmb-2016-25754</meta:user-defined>
    <meta:user-defined meta:name="OVERHEID.TaxonomieBeleidsagenda/OVERHEID.category">Ruimte en infrastructuur | Organisatie en beleid</meta:user-defined>
    <meta:user-defined meta:name="OVERHEIDop.referentienummer">Z-2016/011967</meta:user-defined>
    <meta:user-defined meta:name="DCTERMS.abstract">Indian Color festival op 3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