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Oranje Nassau, Aanloop 1, Amstelveen - Zaaknummer Z-2016/01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Sportkantine bij Amsterdamse Christelijke Korfbalvereniging "Oranje Nassau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Oranje Nassau, Aanloop 1, Amstelveen - Zaaknummer Z-2016/01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3</meta:user-defined>
    <meta:user-defined meta:name="OVERHEIDop.GmbID/DC.identifier">gmb-2016-25753</meta:user-defined>
    <meta:user-defined meta:name="OVERHEID.TaxonomieBeleidsagenda/OVERHEID.category">Ruimte en infrastructuur | Organisatie en beleid</meta:user-defined>
    <meta:user-defined meta:name="OVERHEIDop.referentienummer">Z-2016/011576</meta:user-defined>
    <meta:user-defined meta:name="DCTERMS.abstract">Sportkantine bij Amsterdamse Christelijke Korfbalvereniging "Oranje Nassau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19 481505</meta:user-defined>
    <meta:user-defined meta:name="OVERHEIDop.versieInformatie"/>
  </office:meta>
</office:document-meta>
</file>