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-en achtergevel en plaatsen dakraam voorzijde, Jhr.Mr.Dr. H.A. van Karnebeeklaan 30, Amstelveen - Zaaknummer Z-2016/0117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4 februari 2016</text:span>
          </text:p>
            <text:p text:style-name="common-al">Het plaatsen van een dakkapel aan de voor-en achtergevel en plaatsen dakraam voorzijd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50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0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-en achtergevel en plaatsen dakraam voorzijde, Jhr.Mr.Dr. H.A. van Karnebeeklaan 30, Amstelveen - Zaaknummer Z-2016/01174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50</meta:user-defined>
    <meta:user-defined meta:name="OVERHEIDop.GmbID/DC.identifier">gmb-2016-25750</meta:user-defined>
    <meta:user-defined meta:name="OVERHEID.TaxonomieBeleidsagenda/OVERHEID.category">Ruimte en infrastructuur | Organisatie en beleid</meta:user-defined>
    <meta:user-defined meta:name="OVERHEIDop.referentienummer">Z-2016/011745</meta:user-defined>
    <meta:user-defined meta:name="DCTERMS.abstract">het plaatsen van een dakkapel aan de voor-en achtergevel en plaatsen dakraam voorzijde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XH 30</meta:user-defined>
    <meta:user-defined meta:name="OVERHEIDop.woonplaats">Amstelveen</meta:user-defined>
    <meta:user-defined meta:name="OVERHEIDop.straatnaam">Jhr. Mr. Dr. H.A. van Karnebeek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75 479785</meta:user-defined>
    <meta:user-defined meta:name="OVERHEIDop.versieInformatie"/>
  </office:meta>
</office:document-meta>
</file>