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en een aanbouw aan de achterzijde van woonhuis, Burgemeester Haspelslaan 370 , Amstelveen - Zaaknummer Z-2016/010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6</text:span>
          </text:p>
            <text:p text:style-name="common-al">Het oprichten van een dakopbouw en een aanbouw aan de achterzijde va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4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 en een aanbouw aan de achterzijde van woonhuis, Burgemeester Haspelslaan 370 , Amstelveen - Zaaknummer Z-2016/010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47</meta:user-defined>
    <meta:user-defined meta:name="OVERHEIDop.GmbID/DC.identifier">gmb-2016-25747</meta:user-defined>
    <meta:user-defined meta:name="OVERHEID.TaxonomieBeleidsagenda/OVERHEID.category">Ruimte en infrastructuur | Organisatie en beleid</meta:user-defined>
    <meta:user-defined meta:name="OVERHEIDop.referentienummer">Z-2016/010773</meta:user-defined>
    <meta:user-defined meta:name="DCTERMS.abstract">het oprichten van een dakopbouw en een aanbouw aan de achterzijde va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G 374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73 480374</meta:user-defined>
    <meta:user-defined meta:name="OVERHEIDop.versieInformatie"/>
  </office:meta>
</office:document-meta>
</file>