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Molenweg 32, Amstelveen - Zaaknummer Z-2016/01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Het afwijken van het bestemmingsplan ten behoeve van kantoor-/praktijk-/bedrijfs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Molenweg 32, Amstelveen - Zaaknummer Z-2016/011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5</meta:user-defined>
    <meta:user-defined meta:name="OVERHEIDop.GmbID/DC.identifier">gmb-2016-25745</meta:user-defined>
    <meta:user-defined meta:name="OVERHEID.TaxonomieBeleidsagenda/OVERHEID.category">Ruimte en infrastructuur | Organisatie en beleid</meta:user-defined>
    <meta:user-defined meta:name="OVERHEIDop.referentienummer">Z-2016/011819</meta:user-defined>
    <meta:user-defined meta:name="DCTERMS.abstract">het afwijken van het bestemmingsplan t.b.v. kantoor-/praktijk-/bedrijfspand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L 32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30 480175</meta:user-defined>
    <meta:user-defined meta:name="OVERHEIDop.versieInformatie"/>
  </office:meta>
</office:document-meta>
</file>