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huidige badkamerraam aan de voorgevel vervangen door een kleiner raam, Haagkerslaan 6, Amstelveen - Zaaknummer Z-2016/00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huidige badkamerraam aan de voorgevel vervangen door een kleiner 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4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huidige badkamerraam aan de voorgevel vervangen door een kleiner raam, Haagkerslaan 6, Amstelveen - Zaaknummer Z-2016/002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44</meta:user-defined>
    <meta:user-defined meta:name="OVERHEIDop.GmbID/DC.identifier">gmb-2016-25744</meta:user-defined>
    <meta:user-defined meta:name="OVERHEID.TaxonomieBeleidsagenda/OVERHEID.category">Ruimte en infrastructuur | Organisatie en beleid</meta:user-defined>
    <meta:user-defined meta:name="OVERHEIDop.referentienummer">Z-2016/002973</meta:user-defined>
    <meta:user-defined meta:name="DCTERMS.abstract">het huidige badkamerraam aan de voorgevel vervangen door een kleiner raa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J 6</meta:user-defined>
    <meta:user-defined meta:name="OVERHEIDop.woonplaats">Amstelveen</meta:user-defined>
    <meta:user-defined meta:name="OVERHEIDop.straatnaam">Haag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49 479013</meta:user-defined>
    <meta:user-defined meta:name="OVERHEIDop.versieInformatie"/>
  </office:meta>
</office:document-meta>
</file>