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actie van Lipton Thee Capsules, Stadshart, Amstelveen - Zaaknummer Z-2016/01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februari 2016</text:span>
          </text:p>
            <text:p text:style-name="common-al">Sampling actie van Lipton Thee Capsules op 9 april en 7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4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4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actie van Lipton Thee Capsules, Stadshart, Amstelveen - Zaaknummer Z-2016/010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41</meta:user-defined>
    <meta:user-defined meta:name="OVERHEIDop.GmbID/DC.identifier">gmb-2016-25741</meta:user-defined>
    <meta:user-defined meta:name="OVERHEID.TaxonomieBeleidsagenda/OVERHEID.category">Ruimte en infrastructuur | Organisatie en beleid</meta:user-defined>
    <meta:user-defined meta:name="OVERHEIDop.referentienummer">Z-2016/010399</meta:user-defined>
    <meta:user-defined meta:name="DCTERMS.abstract">Sampling actie van Lipton Thee Capsules op 9 april en 7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