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verig voor parkeerontheffing, evenemententerrein naast Kokusai, Amstelveen - Zaaknummer Z-2016/010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februari 2016</text:span>
          </text:p>
            <text:p text:style-name="common-al">Parkeerontheffing ten behoeve van educatief project voor basisscholen van 21 april tot 1 mei en van 13 tot 20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4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4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4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verig voor parkeerontheffing, evenemententerrein naast Kokusai, Amstelveen - Zaaknummer Z-2016/0103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40</meta:user-defined>
    <meta:user-defined meta:name="OVERHEIDop.GmbID/DC.identifier">gmb-2016-25740</meta:user-defined>
    <meta:user-defined meta:name="OVERHEID.TaxonomieBeleidsagenda/OVERHEID.category">Ruimte en infrastructuur | Organisatie en beleid</meta:user-defined>
    <meta:user-defined meta:name="OVERHEIDop.referentienummer">Z-2016/010351</meta:user-defined>
    <meta:user-defined meta:name="DCTERMS.abstract">Parkeerontheffing t.b.v. educatief project voor basisscholen van 21 april tot 1 mei en van 13 tot 20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T</meta:user-defined>
    <meta:user-defined meta:name="OVERHEIDop.woonplaats">Amstelveen</meta:user-defined>
    <meta:user-defined meta:name="OVERHEIDop.straatnaam">Stadstuin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21 479513</meta:user-defined>
    <meta:user-defined meta:name="OVERHEIDop.versieInformatie"/>
  </office:meta>
</office:document-meta>
</file>