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449</text:p>
            <text:p text:style-name="common-al">Datum indiening: 30 december 2015</text:p>
            <text:p text:style-name="common-al">Omschrijving: het aanpassen van 2 kozijnen van de eerste verdieping aan de straatzijde naar origineel aanzicht</text:p>
            <text:p text:style-name="tussenkopcur">
            <text:span text:style-name="nadrukvet">Adres: Weverstraat 34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74</meta:user-defined>
    <meta:user-defined meta:name="OVERHEIDop.GmbID/DC.identifier">gmb-2016-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34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8 443696</meta:user-defined>
    <meta:user-defined meta:name="OVERHEIDop.versieInformatie"/>
  </office:meta>
</office:document-meta>
</file>