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verig voor flyeren, Amsterdamse Bos, buiten het terrein van de hockeyclub, Amstelveen - Zaaknummer Z-2016/0117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5 februari 2016</text:span>
          </text:p>
            <text:p text:style-name="common-al">Het flyeren ten behoeve van Hockeyclub AH &amp; BC van 25 tot 28 maart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5739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3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3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verig voor flyeren, Amsterdamse Bos, buiten het terrein van de hockeyclub, Amstelveen - Zaaknummer Z-2016/0117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739</meta:user-defined>
    <meta:user-defined meta:name="OVERHEIDop.GmbID/DC.identifier">gmb-2016-25739</meta:user-defined>
    <meta:user-defined meta:name="OVERHEID.TaxonomieBeleidsagenda/OVERHEID.category">Ruimte en infrastructuur | Organisatie en beleid</meta:user-defined>
    <meta:user-defined meta:name="OVERHEIDop.referentienummer">Z-2016/011767</meta:user-defined>
    <meta:user-defined meta:name="DCTERMS.abstract">Het flyeren t.b.v. Hockeyclub AH &amp; BC van 25 tot 28 maart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032 479394</meta:user-defined>
    <meta:user-defined meta:name="OVERHEIDop.versieInformatie"/>
  </office:meta>
</office:document-meta>
</file>