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een terras op de verdieping, Machineweg MP 9, Amstelveen - Zaaknummer Z-2016/011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6</text:span>
          </text:p>
            <text:p text:style-name="common-al">Het vergroten van een terras op d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3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terras op de verdieping, Machineweg MP 9, Amstelveen - Zaaknummer Z-2016/0117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37</meta:user-defined>
    <meta:user-defined meta:name="OVERHEIDop.GmbID/DC.identifier">gmb-2016-25737</meta:user-defined>
    <meta:user-defined meta:name="OVERHEID.TaxonomieBeleidsagenda/OVERHEID.category">Ruimte en infrastructuur | Organisatie en beleid</meta:user-defined>
    <meta:user-defined meta:name="OVERHEIDop.referentienummer">Z-2016/011720</meta:user-defined>
    <meta:user-defined meta:name="DCTERMS.abstract">het vergroten van een terras op de verdie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9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577 480603</meta:user-defined>
    <meta:user-defined meta:name="OVERHEIDop.versieInformatie"/>
  </office:meta>
</office:document-meta>
</file>