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wee opslagtanks voor drainwater, Meerlandenweg 23, Amstelveen - Zaaknummer Z-2016/012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6</text:span>
          </text:p>
            <text:p text:style-name="common-al">Het plaatsen van twee opslagtanks voor drainwat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opslagtanks voor drainwater, Meerlandenweg 23, Amstelveen - Zaaknummer Z-2016/012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6</meta:user-defined>
    <meta:user-defined meta:name="OVERHEIDop.GmbID/DC.identifier">gmb-2016-25736</meta:user-defined>
    <meta:user-defined meta:name="OVERHEID.TaxonomieBeleidsagenda/OVERHEID.category">Ruimte en infrastructuur | Organisatie en beleid</meta:user-defined>
    <meta:user-defined meta:name="OVERHEIDop.referentienummer">Z-2016/012184</meta:user-defined>
    <meta:user-defined meta:name="DCTERMS.abstract">Het plaatsen van twee opslagtanks voor drainw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3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17 475417</meta:user-defined>
    <meta:user-defined meta:name="OVERHEIDop.versieInformatie"/>
  </office:meta>
</office:document-meta>
</file>