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Dorpshuis de Nesse, Pastoor van Zantenlaan 33, Amstelveen - Zaaknummer Z-2013/0671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Dorpshuis de Nesse.</text:p>
            <text:p text:style-name="tussenkopcur">
            <text:span text:style-name="nadrukvet"> Inzage vanaf 19 februar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 april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3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Dorpshuis de Nesse, Pastoor van Zantenlaan 33, Amstelveen - Zaaknummer Z-2013/067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31</meta:user-defined>
    <meta:user-defined meta:name="OVERHEIDop.GmbID/DC.identifier">gmb-2016-25731</meta:user-defined>
    <meta:user-defined meta:name="OVERHEID.TaxonomieBeleidsagenda/OVERHEID.category">Ruimte en infrastructuur | Organisatie en beleid</meta:user-defined>
    <meta:user-defined meta:name="OVERHEIDop.referentienummer">Z-2013/067183</meta:user-defined>
    <meta:user-defined meta:name="DCTERMS.abstract">Dorpshuis de Ness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WD 33</meta:user-defined>
    <meta:user-defined meta:name="OVERHEIDop.woonplaats">Amstelveen</meta:user-defined>
    <meta:user-defined meta:name="OVERHEIDop.straatnaam">Pastoor van Zan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26 474840</meta:user-defined>
    <meta:user-defined meta:name="OVERHEIDop.versieInformatie"/>
  </office:meta>
</office:document-meta>
</file>