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ning, De Schulp kavel 3 / De Schulp 1, Amstelveen - Zaaknummer Z-2016/004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1 maart 2016</text:span>
          </text:p>
            <text:p text:style-name="common-al">Het opricht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2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oprichten van een woning, De Schulp kavel 3 / De Schulp 1, Amstelveen - Zaaknummer Z-2016/004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29</meta:user-defined>
    <meta:user-defined meta:name="OVERHEIDop.GmbID/DC.identifier">gmb-2016-25729</meta:user-defined>
    <meta:user-defined meta:name="OVERHEID.TaxonomieBeleidsagenda/OVERHEID.category">Ruimte en infrastructuur | Organisatie en beleid</meta:user-defined>
    <meta:user-defined meta:name="OVERHEIDop.referentienummer">Z-2016/004701</meta:user-defined>
    <meta:user-defined meta:name="DCTERMS.abstract">het oprichten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A</meta:user-defined>
    <meta:user-defined meta:name="OVERHEIDop.woonplaats">Amstelveen</meta:user-defined>
    <meta:user-defined meta:name="OVERHEIDop.straatnaam">De Schul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33 480328</meta:user-defined>
    <meta:user-defined meta:name="OVERHEIDop.versieInformatie"/>
  </office:meta>
</office:document-meta>
</file>