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tijdelijke afwijking sluitingsuur, Amsterdamseweg 192, Amstelveen - Zaaknummer Z-2015/061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Tijdelijke afwijking sluitingsuur voor Hotel café restaurant Abina voor de nacht van 26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2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2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2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tijdelijke afwijking sluitingsuur, Amsterdamseweg 192, Amstelveen - Zaaknummer Z-2015/0618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26</meta:user-defined>
    <meta:user-defined meta:name="OVERHEIDop.GmbID/DC.identifier">gmb-2016-25726</meta:user-defined>
    <meta:user-defined meta:name="OVERHEID.TaxonomieBeleidsagenda/OVERHEID.category">Ruimte en infrastructuur | Organisatie en beleid</meta:user-defined>
    <meta:user-defined meta:name="OVERHEIDop.referentienummer">Z-2015/061879</meta:user-defined>
    <meta:user-defined meta:name="DCTERMS.abstract">Tijdelijke afwijking sluitingsuur voor Hotel café restaurant Abina voor de nacht van 26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0 480596</meta:user-defined>
    <meta:user-defined meta:name="OVERHEIDop.versieInformatie"/>
  </office:meta>
</office:document-meta>
</file>