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16 Korvelseweg 203 te Tilburg, wijzigen van kantoorruimte naar woonruimte, 2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16 - I - Korvelseweg 20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72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2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2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16 Korvelseweg 203 te Tilburg, wijzigen van kantoorruimte naar woonruimte, 2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23</meta:user-defined>
    <meta:user-defined meta:name="OVERHEIDop.GmbID/DC.identifier">gmb-2016-25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E 203a</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142 395795</meta:user-defined>
    <meta:user-defined meta:name="OVERHEIDop.versieInformatie"/>
  </office:meta>
</office:document-meta>
</file>