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8 bomen, Zuidwijk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Als gevolg van een technische storing is per abuis geen kennisgeving gepubliceerd voor de volgende verleende omgevingsvergunni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Zuidwijkstraat, Zoetermeer, het kappen van 28 bomen, WB20150700 (verzonden d.d. 06 januari 2016);</text:p>
              </text:list-item>
            </text:list>
            <text:p text:style-name="common-al"/>
            <text:p text:style-name="common-al">Alhoewel de formele bezwaartermijn inmiddels is verstreken, kunt u op grond van de vaste rechtspraak alsnog binnen twee weken <text:span text:style-name="nadrukondlijn">nadat</text:span> u bekend bent geworden met het besluit, bezwaar maken. De kap staat gepland na 15 augustus 2016 (na het broedseizo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72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28 bomen, Zuidwijk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21</meta:user-defined>
    <meta:user-defined meta:name="OVERHEIDop.GmbID/DC.identifier">gmb-2016-25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KE 66</meta:user-defined>
    <meta:user-defined meta:name="OVERHEIDop.woonplaats">Zoetermeer</meta:user-defined>
    <meta:user-defined meta:name="OVERHEIDop.straatnaam">Zuidwij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31 452725</meta:user-defined>
    <meta:user-defined meta:name="OVERHEIDop.versieInformatie"/>
  </office:meta>
</office:document-meta>
</file>