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74 Trouwlaan 199 te Tilburg, pand verbouwen in 2 appartementen, verzonden 26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9 - Z-HZ_WABO-2016-00174 - B - Trouwlaan 19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71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1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71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74 Trouwlaan 199 te Tilburg, pand verbouwen in 2 appartementen, verzonden 26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719</meta:user-defined>
    <meta:user-defined meta:name="OVERHEIDop.GmbID/DC.identifier">gmb-2016-257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WG 199</meta:user-defined>
    <meta:user-defined meta:name="OVERHEIDop.woonplaats">Tilburg</meta:user-defined>
    <meta:user-defined meta:name="OVERHEIDop.straatnaam">Trouw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495 395288</meta:user-defined>
    <meta:user-defined meta:name="OVERHEIDop.versieInformatie"/>
  </office:meta>
</office:document-meta>
</file>