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niet-dragende wanden, Keizer Karelweg 486-488 , Amstelveen - Zaaknummer Z-2016/009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februari 2016</text:span>
          </text:p>
            <text:p text:style-name="common-al">Het slopen van niet-dragende wan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1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1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niet-dragende wanden, Keizer Karelweg 486-488 , Amstelveen - Zaaknummer Z-2016/009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17</meta:user-defined>
    <meta:user-defined meta:name="OVERHEIDop.GmbID/DC.identifier">gmb-2016-25717</meta:user-defined>
    <meta:user-defined meta:name="OVERHEID.TaxonomieBeleidsagenda/OVERHEID.category">Ruimte en infrastructuur | Organisatie en beleid</meta:user-defined>
    <meta:user-defined meta:name="OVERHEIDop.referentienummer">Z-2016/009771</meta:user-defined>
    <meta:user-defined meta:name="DCTERMS.abstract">het slopen van niet-dragende w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47 480940</meta:user-defined>
    <meta:user-defined meta:name="OVERHEIDop.versieInformatie"/>
  </office:meta>
</office:document-meta>
</file>