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lopen van een schuur, de begane grondvloer en gedeeltelijke zolderverdieping, Fokkerlaan 47, Amstelveen - Zaaknummer Z-2016/011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2 februari 2016</text:span>
          </text:p>
            <text:p text:style-name="common-al">Het slopen van een schuur, de begane grondvloer en gedeeltelijke zolder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1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1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1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een schuur, de begane grondvloer en gedeeltelijke zolderverdieping, Fokkerlaan 47, Amstelveen - Zaaknummer Z-2016/011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15</meta:user-defined>
    <meta:user-defined meta:name="OVERHEIDop.GmbID/DC.identifier">gmb-2016-25715</meta:user-defined>
    <meta:user-defined meta:name="OVERHEID.TaxonomieBeleidsagenda/OVERHEID.category">Ruimte en infrastructuur | Organisatie en beleid</meta:user-defined>
    <meta:user-defined meta:name="OVERHEIDop.referentienummer">Z-2016/011161</meta:user-defined>
    <meta:user-defined meta:name="DCTERMS.abstract">het slopen van een schuur, de begane grondvloer en gedeeltelijke zolderverdieping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JB 47</meta:user-defined>
    <meta:user-defined meta:name="OVERHEIDop.woonplaats">Amstelveen</meta:user-defined>
    <meta:user-defined meta:name="OVERHEIDop.straatnaam">Fokk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59 479156</meta:user-defined>
    <meta:user-defined meta:name="OVERHEIDop.versieInformatie"/>
  </office:meta>
</office:document-meta>
</file>