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2 bomen, Schillerzijde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(reguliere procedure)</text:span>
          </text:p>
            <text:p text:style-name="common-al">Als gevolg van een technische storing is per abuis geen kennisgeving gepubliceerd voor de volgende verleende omgevingsvergunningen:</text:p>
            <text:p text:style-name="common-al"/>
            <text:list text:style-name="id1-3-2-1-1-4">
              <text:list-item text:style-override="id1-3-2-1-1-4-1">
                <text:number>•</text:number>
                <text:p text:style-name="al">Schillerzijde, Zoetermeer, coördinaten N52 4.231, E4 29.794, het kappen van 2 bomen, WB20150694 (verzonden d.d. 11 januari 2016);</text:p>
              </text:list-item>
            </text:list>
            <text:p text:style-name="common-al"/>
            <text:p text:style-name="common-al">Alhoewel de formele bezwaartermijn inmiddels is verstreken, kunt u op grond van de vaste rechtspraak alsnog binnen twee weken <text:span text:style-name="nadrukondlijn">nadat</text:span> u bekend bent geworden met het besluit, bezwaar maken. De kap staat gepland na 15 augustus 2016 (na het broedseizoen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25712</text:span><text:line-break/><text:date style:data-style-name="dag" text:fixed="true" text:date-value="2016-03-03"/><text:line-break/><text:date style:data-style-name="jaar" text:fixed="true" text:date-value="2016-03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712</text:span><text:date style:data-style-name="nicedate" text:fixed="true" text:date-value="201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712</text:span><text:date style:data-style-name="nicedate" text:fixed="true" text:date-value="201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kappen van 2 bomen, Schillerzijde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3</meta:user-defined>
    <meta:user-defined meta:name="OVERHEIDop.publicationIssue">25712</meta:user-defined>
    <meta:user-defined meta:name="OVERHEIDop.GmbID/DC.identifier">gmb-2016-2571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5NM 16</meta:user-defined>
    <meta:user-defined meta:name="OVERHEIDop.woonplaats">Zoetermeer</meta:user-defined>
    <meta:user-defined meta:name="OVERHEIDop.straatnaam">Schillerzijde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3971 453908</meta:user-defined>
    <meta:user-defined meta:name="OVERHEIDop.versieInformatie"/>
  </office:meta>
</office:document-meta>
</file>