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dag Randwijck, Catharina van Clevepark 1, Amstelveen - Zaaknummer Z-2016/06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februari 2016</text:span>
          </text:p>
            <text:p text:style-name="common-al">Viering Koningsdag Randwijck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1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viering Koningsdag Randwijck, Catharina van Clevepark 1, Amstelveen - Zaaknummer Z-2016/065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10</meta:user-defined>
    <meta:user-defined meta:name="OVERHEIDop.GmbID/DC.identifier">gmb-2016-25710</meta:user-defined>
    <meta:user-defined meta:name="OVERHEID.TaxonomieBeleidsagenda/OVERHEID.category">Ruimte en infrastructuur | Organisatie en beleid</meta:user-defined>
    <meta:user-defined meta:name="OVERHEIDop.referentienummer">Z-2016/065280</meta:user-defined>
    <meta:user-defined meta:name="DCTERMS.abstract">Viering Koningsdag Randwijck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5 481425</meta:user-defined>
    <meta:user-defined meta:name="OVERHEIDop.versieInformatie"/>
  </office:meta>
</office:document-meta>
</file>