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kantine bij tennis en hockey club Hurley, Nieuwe Kalfjeslaan 21, Amstelveen - Zaaknummer Z-2014/027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6</text:span>
          </text:p>
            <text:p text:style-name="common-al">Sportkantine bij tennis en hockey club Hurle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0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ne bij tennis en hockey club Hurley, Nieuwe Kalfjeslaan 21, Amstelveen - Zaaknummer Z-2014/027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08</meta:user-defined>
    <meta:user-defined meta:name="OVERHEIDop.GmbID/DC.identifier">gmb-2016-25708</meta:user-defined>
    <meta:user-defined meta:name="OVERHEID.TaxonomieBeleidsagenda/OVERHEID.category">Ruimte en infrastructuur | Organisatie en beleid</meta:user-defined>
    <meta:user-defined meta:name="OVERHEIDop.referentienummer">Z-2014/027867</meta:user-defined>
    <meta:user-defined meta:name="DCTERMS.abstract">Sportkantine bij tennis en hockey club Hurley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