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kantine bij hockeyvereniging Myra, Sportlaan 35, Amstelveen - Zaaknummer Z-2015/058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6</text:span>
          </text:p>
            <text:p text:style-name="common-al">Kantine bij hockeyvereniging Myr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april  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0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kantine bij hockeyvereniging Myra, Sportlaan 35, Amstelveen - Zaaknummer Z-2015/058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6</meta:user-defined>
    <meta:user-defined meta:name="OVERHEIDop.GmbID/DC.identifier">gmb-2016-25706</meta:user-defined>
    <meta:user-defined meta:name="OVERHEID.TaxonomieBeleidsagenda/OVERHEID.category">Ruimte en infrastructuur | Organisatie en beleid</meta:user-defined>
    <meta:user-defined meta:name="OVERHEIDop.referentienummer">Z-2015/058405</meta:user-defined>
    <meta:user-defined meta:name="DCTERMS.abstract">Kantine bij hockeyvereniging Myra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