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4 bomen, Turfschipkade voor huisnummer 62, 66, 76 en 7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</text:span>
          </text:p>
            <text:p text:style-name="common-al">Als gevolg van een technische storing is per abuis geen kennisgeving gepubliceerd voor de volgende verleende omgevingsvergunni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Turfschipkade, voor huisnummer 62, 66, 76 en 78, Zoetermeer, het kappen van 4 bomen, WB20150693 (verzonden d.d. 11 januari 2016);</text:p>
              </text:list-item>
            </text:list>
            <text:p text:style-name="common-al"/>
            <text:p text:style-name="common-al">Alhoewel de formele bezwaartermijn inmiddels is verstreken, kunt u op grond van de vaste rechtspraak alsnog binnen twee weken <text:span text:style-name="nadrukondlijn">nadat</text:span> u bekend bent geworden met het besluit, bezwaar maken. De kap staat gepland na 15 augustus 2016 (na het broedseizo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70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4 bomen, Turfschipkade voor huisnummer 62, 66, 76 en 7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703</meta:user-defined>
    <meta:user-defined meta:name="OVERHEIDop.GmbID/DC.identifier">gmb-2016-257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V 62</meta:user-defined>
    <meta:user-defined meta:name="OVERHEIDop.woonplaats">Zoetermeer</meta:user-defined>
    <meta:user-defined meta:name="OVERHEIDop.straatnaam">Turfschipkade</meta:user-defined>
    <meta:user-defined meta:name="OVERHEID.PostcodeHuisnummer/OVERHEIDop.postcodeHuisnummer">2725BV 66</meta:user-defined>
    <meta:user-defined meta:name="OVERHEID.PostcodeHuisnummer/OVERHEIDop.postcodeHuisnummer">2725BV 76</meta:user-defined>
    <meta:user-defined meta:name="OVERHEID.PostcodeHuisnummer/OVERHEIDop.postcodeHuisnummer">2725BV 78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16 454808</meta:user-defined>
    <meta:user-defined meta:name="OVERHEID.EPSG28992/DC.spatial">94000 454816</meta:user-defined>
    <meta:user-defined meta:name="OVERHEID.EPSG28992/DC.spatial">93978 454805</meta:user-defined>
    <meta:user-defined meta:name="OVERHEID.EPSG28992/DC.spatial">93974 454793</meta:user-defined>
    <meta:user-defined meta:name="OVERHEIDop.versieInformatie"/>
  </office:meta>
</office:document-meta>
</file>