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tot wijziging horeca-exploitatievergunning Rijksweg A27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1 februari 2016 een aanvraag is ontvangen van Autogrill Nederland B.V., tot wijziging van de horeca-exploitatievergunning voor AC Restaurant Nieuwegein, gelegen op het adres Rijksweg A27 nummer 3 in Nieuwegein. Reden van de aanvraag is het optreden van een nieuwe leidinggevenden.</text:p>
            <text:p text:style-name="common-al">Deze vergunningaanvraag is ter inzage gelegd op 2 maart 2016. </text:p>
            <text:p text:style-name="common-al"/>
            <text:p text:style-name="common-al">Als een eventuele verlening van deze wijziging in d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 maart 2016 tot en met 15 maart 2016.</text:p>
            <text:p text:style-name="common-al">
            <text:span text:style-name="nadrukvet"> </text:span>
          </text:p>
            <text:p text:style-name="common-al">Nieuwegein, 2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tot wijziging horeca-exploitatievergunning Rijksweg A27 numm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00</meta:user-defined>
    <meta:user-defined meta:name="OVERHEIDop.GmbID/DC.identifier">gmb-2016-25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De Kroo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698 447370</meta:user-defined>
    <meta:user-defined meta:name="OVERHEIDop.versieInformatie"/>
  </office:meta>
</office:document-meta>
</file>