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ltenen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oltenenk 21zaaknr. 109384</text:p>
            <text:p text:style-name="common-al">Voor: uitbreiding woning en bouw berging , datum ontvangst 29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569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9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9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choltenen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5698</meta:user-defined>
    <meta:user-defined meta:name="OVERHEIDop.GmbID/DC.identifier">gmb-2016-2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SJ 21</meta:user-defined>
    <meta:user-defined meta:name="OVERHEIDop.woonplaats">Winterswijk</meta:user-defined>
    <meta:user-defined meta:name="OVERHEIDop.straatnaam">Scholtene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43 443641</meta:user-defined>
    <meta:user-defined meta:name="OVERHEIDop.versieInformatie"/>
  </office:meta>
</office:document-meta>
</file>