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56 Arthur van Schendelpark 35 te Tilburg, handelen in strijd met regels ruimtelijke orde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556 - B - Arthur van Schendelpark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9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9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56 Arthur van Schendelpark 35 te Tilburg, handelen in strijd met regels ruimtelijke ordening,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97</meta:user-defined>
    <meta:user-defined meta:name="OVERHEIDop.GmbID/DC.identifier">gmb-2016-256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LG 35</meta:user-defined>
    <meta:user-defined meta:name="OVERHEIDop.woonplaats">Tilburg</meta:user-defined>
    <meta:user-defined meta:name="OVERHEIDop.straatnaam">Arthur van Schendelpar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219 398457</meta:user-defined>
    <meta:user-defined meta:name="OVERHEIDop.versieInformatie"/>
  </office:meta>
</office:document-meta>
</file>