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619 Kreitenmolenstraat 144 (K sectie E 4716) te Udenhout, bouwen van een woning,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19 - I - Kreitenmolenstraat 144 (K sectie E 4716)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9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619 Kreitenmolenstraat 144 (K sectie E 4716) te Udenhout, bouwen van een woning,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96</meta:user-defined>
    <meta:user-defined meta:name="OVERHEIDop.GmbID/DC.identifier">gmb-2016-256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BJ 144</meta:user-defined>
    <meta:user-defined meta:name="OVERHEIDop.woonplaats">Udenhout</meta:user-defined>
    <meta:user-defined meta:name="OVERHEIDop.straatnaam">Kreitenmol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646 402168</meta:user-defined>
    <meta:user-defined meta:name="OVERHEIDop.versieInformatie"/>
  </office:meta>
</office:document-meta>
</file>