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23 Professor Gimbrèrelaan 16 te Tilburg, plaatsen van een luchtbehandelingskast, 24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2 - Z-HZ_WABO-2016-00623 - I - Professor Gimbrèrelaan 1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69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9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9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23 Professor Gimbrèrelaan 16 te Tilburg, plaatsen van een luchtbehandelingskast, 24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93</meta:user-defined>
    <meta:user-defined meta:name="OVERHEIDop.GmbID/DC.identifier">gmb-2016-256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EK 16</meta:user-defined>
    <meta:user-defined meta:name="OVERHEIDop.woonplaats">Tilburg</meta:user-defined>
    <meta:user-defined meta:name="OVERHEIDop.straatnaam">Professor Gimbrère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241 396716</meta:user-defined>
    <meta:user-defined meta:name="OVERHEIDop.versieInformatie"/>
  </office:meta>
</office:document-meta>
</file>