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Kontakt Kampen-Hongarije/Roemenië</text:p>
            <text:p text:style-name="common-al">innemen van een standplaats op 31 december 2016 van 9.00 tto 17.00 uur bij winkelcentrum West/Open Hof. De standplaats wordt ingenomen voor het bakken en verkopen van oliebollen (verzenddatum 25-0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69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91</meta:user-defined>
    <meta:user-defined meta:name="OVERHEIDop.GmbID/DC.identifier">gmb-2016-256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B 49</meta:user-defined>
    <meta:user-defined meta:name="OVERHEIDop.woonplaats">Kampen</meta:user-defined>
    <meta:user-defined meta:name="OVERHEIDop.straatnaam">Lel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42 506850</meta:user-defined>
    <meta:user-defined meta:name="OVERHEIDop.versieInformatie"/>
  </office:meta>
</office:document-meta>
</file>