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27 Gotenpark 48 te Tilburg, bouwen van een woonhuis, 24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27 - I - Gotenpark 4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9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9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9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27 Gotenpark 48 te Tilburg, bouwen van een woonhuis, 2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90</meta:user-defined>
    <meta:user-defined meta:name="OVERHEIDop.GmbID/DC.identifier">gmb-2016-256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SP 48</meta:user-defined>
    <meta:user-defined meta:name="OVERHEIDop.woonplaats">Tilburg</meta:user-defined>
    <meta:user-defined meta:name="OVERHEIDop.straatnaam">Gotenpar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544 396164</meta:user-defined>
    <meta:user-defined meta:name="OVERHEIDop.versieInformatie"/>
  </office:meta>
</office:document-meta>
</file>