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89</text:p>
            <text:p text:style-name="common-al">Datum indiening: 31 december 2015</text:p>
            <text:p text:style-name="common-al">Omschrijving: plaatsen van een zonwering</text:p>
            <text:p text:style-name="tussenkopcur">
            <text:span text:style-name="nadrukvet">Adres: Roggestraat 3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9</meta:user-defined>
    <meta:user-defined meta:name="OVERHEIDop.GmbID/DC.identifier">gmb-2016-25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81 443917</meta:user-defined>
    <meta:user-defined meta:name="OVERHEIDop.versieInformatie"/>
  </office:meta>
</office:document-meta>
</file>