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632 Sint Josephdwarsstraat 28 te Tilburg, plaatsen van een dakkapel, 24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02 - Z-HZ_WABO-2016-00632 - I - Sint Josephdwarsstraat 2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568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8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8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632 Sint Josephdwarsstraat 28 te Tilburg, plaatsen van een dakkapel, 24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689</meta:user-defined>
    <meta:user-defined meta:name="OVERHEIDop.GmbID/DC.identifier">gmb-2016-256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GN 28</meta:user-defined>
    <meta:user-defined meta:name="OVERHEIDop.woonplaats">Tilburg</meta:user-defined>
    <meta:user-defined meta:name="OVERHEIDop.straatnaam">Sint Josephdwar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054 396276</meta:user-defined>
    <meta:user-defined meta:name="OVERHEIDop.versieInformatie"/>
  </office:meta>
</office:document-meta>
</file>