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ingekomen aanvraag omgevingsvergunning Z-HZ_WABO-2016-00634 Transvaalplein 35 te Tilburg, splitsen van een woning, 24 februari 2016</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60302 - Z-HZ_WABO-2016-00634 - I - Transvaalplein 35 te Tilburg.docx</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25684</text:span><text:line-break/><text:date style:data-style-name="dag" text:fixed="true" text:date-value="2016-03-02"/><text:line-break/><text:date style:data-style-name="jaar" text:fixed="true" text:date-value="2016-03-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5684</text:span><text:date style:data-style-name="nicedate" text:fixed="true" text:date-value="201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5684</text:span><text:date style:data-style-name="nicedate" text:fixed="true" text:date-value="2016-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6-00634 Transvaalplein 35 te Tilburg, splitsen van een woning, 24 februari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2</meta:user-defined>
    <meta:user-defined meta:name="OVERHEIDop.publicationIssue">25684</meta:user-defined>
    <meta:user-defined meta:name="OVERHEIDop.GmbID/DC.identifier">gmb-2016-2568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ilburg</meta:user-defined>
    <meta:user-defined meta:name="OVERHEID.Informatietype/DC.type">officiële publicatie</meta:user-defined>
    <dc:language>nl</dc:language>
    <meta:user-defined meta:name="OVERHEID.PostcodeHuisnummer/OVERHEIDop.postcodeHuisnummer">5021</meta:user-defined>
    <meta:user-defined meta:name="OVERHEIDop.woonplaats">Tilburg</meta:user-defined>
    <meta:user-defined meta:name="OVERHEIDop.straatnaam">Transvaalstraat</meta:user-defined>
    <meta:user-defined meta:name="OVERHEID.Gemeente/OVERHEID.authority">Tilburg</meta:user-defined>
    <meta:user-defined meta:name="OVERHEID.Gemeente/DCTERMS.publisher">Tilburg</meta:user-defined>
    <meta:user-defined meta:name="OVERHEIDgvop.Informatietype/DC.type">Beschikkingen | aanvraag</meta:user-defined>
    <meta:user-defined meta:name="OVERHEID.EPSG28992/DC.spatial">133857 395280</meta:user-defined>
    <meta:user-defined meta:name="OVERHEIDop.versieInformatie"/>
  </office:meta>
</office:document-meta>
</file>