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51 Koningshoeven 22 - 24 te Tilburg, plaatsen van tijdelijk chalet, 2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651 - I - Koningshoeven 22 - 2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8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8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8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51 Koningshoeven 22 - 24 te Tilburg, plaatsen van tijdelijk chalet,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83</meta:user-defined>
    <meta:user-defined meta:name="OVERHEIDop.GmbID/DC.identifier">gmb-2016-256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AB 22</meta:user-defined>
    <meta:user-defined meta:name="OVERHEIDop.woonplaats">Tilburg</meta:user-defined>
    <meta:user-defined meta:name="OVERHEIDop.straatnaam">Koningshoeve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926 395654</meta:user-defined>
    <meta:user-defined meta:name="OVERHEIDop.versieInformatie"/>
  </office:meta>
</office:document-meta>
</file>