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56 Letostraat (K sectie AG 8005) te Tilburg, uitbreiden van parkeerterrein voor vrachtverkeer met verlichting en omheining, 2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56 - I - Letostraat (K sectie AG 800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8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56 Letostraat (K sectie AG 8005) te Tilburg, uitbreiden van parkeerterrein voor vrachtverkeer met verlichting en omheining,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81</meta:user-defined>
    <meta:user-defined meta:name="OVERHEIDop.GmbID/DC.identifier">gmb-2016-256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Leto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154 401401</meta:user-defined>
    <meta:user-defined meta:name="OVERHEIDop.versieInformatie"/>
  </office:meta>
</office:document-meta>
</file>