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staande indeling en het boren van sparingen, Prof. J.H. Bavincklaan 3, Amstelveen - Zaaknummer Z-2016/00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slopen van de bestaande indeling en het boren van spa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bestaande indeling en het boren van sparingen, Prof. J.H. Bavincklaan 3, Amstelveen - Zaaknummer Z-2016/009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6</meta:user-defined>
    <meta:user-defined meta:name="OVERHEIDop.GmbID/DC.identifier">gmb-2016-25676</meta:user-defined>
    <meta:user-defined meta:name="OVERHEID.TaxonomieBeleidsagenda/OVERHEID.category">Ruimte en infrastructuur | Organisatie en beleid</meta:user-defined>
    <meta:user-defined meta:name="OVERHEIDop.referentienummer">Z-2016/009763</meta:user-defined>
    <meta:user-defined meta:name="DCTERMS.abstract">Het slopen van de bestaande indeling en het boren van spar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