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mutatiewoning, Eleanor Rooseveltlaan 129, Amstelveen - Zaaknummer Z-2016/011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5 februar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66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6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6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mutatiewoning, Eleanor Rooseveltlaan 129, Amstelveen - Zaaknummer Z-2016/0119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668</meta:user-defined>
    <meta:user-defined meta:name="OVERHEIDop.GmbID/DC.identifier">gmb-2016-25668</meta:user-defined>
    <meta:user-defined meta:name="OVERHEID.TaxonomieBeleidsagenda/OVERHEID.category">Ruimte en infrastructuur | Organisatie en beleid</meta:user-defined>
    <meta:user-defined meta:name="OVERHEIDop.referentienummer">Z-2016/011913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G 133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27 480847</meta:user-defined>
    <meta:user-defined meta:name="OVERHEIDop.versieInformatie"/>
  </office:meta>
</office:document-meta>
</file>