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vangen en wijzigen kozijnen, Charlotte Montpensierlaan 2B, Amstelveen - Zaaknummer Z-2014/0573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8 februari 2016</text:span>
          </text:p>
            <text:p text:style-name="common-al">Het vervangen en wijzigen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3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6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vervangen en wijzigen kozijnen, Charlotte Montpensierlaan 2B, Amstelveen - Zaaknummer Z-2014/0573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61</meta:user-defined>
    <meta:user-defined meta:name="OVERHEIDop.GmbID/DC.identifier">gmb-2016-25661</meta:user-defined>
    <meta:user-defined meta:name="OVERHEID.TaxonomieBeleidsagenda/OVERHEID.category">Ruimte en infrastructuur | Organisatie en beleid</meta:user-defined>
    <meta:user-defined meta:name="OVERHEIDop.referentienummer">Z-2014/057355</meta:user-defined>
    <meta:user-defined meta:name="DCTERMS.abstract">het vervangen en wijzigen kozijnen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R 2</meta:user-defined>
    <meta:user-defined meta:name="OVERHEIDop.woonplaats">Amstelveen</meta:user-defined>
    <meta:user-defined meta:name="OVERHEIDop.straatnaam">Charlotte van Montpens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22 480544</meta:user-defined>
    <meta:user-defined meta:name="OVERHEIDop.versieInformatie"/>
  </office:meta>
</office:document-meta>
</file>