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ark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388</text:p>
            <text:p text:style-name="common-al">Datum indiening: 28 december 2015</text:p>
            <text:p text:style-name="common-al">Omschrijving: realiseren van een oprit met twee parkeerplaatsen en twee oplaadpunten</text:p>
            <text:p text:style-name="tussenkopcur">
            <text:span text:style-name="nadrukvet">Adres: Parkstraat 74 </text:span>
          </text:p>
            <text:p text:style-name="common-al">Activiteiten: Aanleggen, Monumenten Gem. of Prov. Verordenin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6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Park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66</meta:user-defined>
    <meta:user-defined meta:name="OVERHEIDop.GmbID/DC.identifier">gmb-2016-256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JL 74</meta:user-defined>
    <meta:user-defined meta:name="OVERHEIDop.woonplaats">Arnhem</meta:user-defined>
    <meta:user-defined meta:name="OVERHEIDop.straatnaam">Par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29 443836</meta:user-defined>
    <meta:user-defined meta:name="OVERHEIDop.versieInformatie"/>
  </office:meta>
</office:document-meta>
</file>