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bouwen van een aanbouw en een dakopbouw, Prof. Paul Scholtenlaan 24, Amstelveen - Zaaknummer Z-2011/0273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2 februari 2016</text:span>
          </text:p>
            <text:p text:style-name="common-al">Het bouwen van een aanbouw e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4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5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5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5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bouwen van een aanbouw en een dakopbouw, Prof. Paul Scholtenlaan 24, Amstelveen - Zaaknummer Z-2011/027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59</meta:user-defined>
    <meta:user-defined meta:name="OVERHEIDop.GmbID/DC.identifier">gmb-2016-25659</meta:user-defined>
    <meta:user-defined meta:name="OVERHEID.TaxonomieBeleidsagenda/OVERHEID.category">Ruimte en infrastructuur | Organisatie en beleid</meta:user-defined>
    <meta:user-defined meta:name="OVERHEIDop.referentienummer">Z-2011/027388</meta:user-defined>
    <meta:user-defined meta:name="DCTERMS.abstract">het bouwen van een aanbouw e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E</meta:user-defined>
    <meta:user-defined meta:name="OVERHEIDop.woonplaats">Amstelveen</meta:user-defined>
    <meta:user-defined meta:name="OVERHEIDop.straatnaam">Prof. Paul Schol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7 479999</meta:user-defined>
    <meta:user-defined meta:name="OVERHEIDop.versieInformatie"/>
  </office:meta>
</office:document-meta>
</file>