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materialen, Laan van Kronenburg 14, Amstelveen - Zaaknummer Z-2016/01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verwijderen van asbesthoudende materialen uit lift machinekamer<text:span text:style-name="nadrukvet">.</text:span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5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Laan van Kronenburg 14, Amstelveen - Zaaknummer Z-2016/010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58</meta:user-defined>
    <meta:user-defined meta:name="OVERHEIDop.GmbID/DC.identifier">gmb-2016-25658</meta:user-defined>
    <meta:user-defined meta:name="OVERHEID.TaxonomieBeleidsagenda/OVERHEID.category">Ruimte en infrastructuur | Organisatie en beleid</meta:user-defined>
    <meta:user-defined meta:name="OVERHEIDop.referentienummer">Z-2016/010506</meta:user-defined>
    <meta:user-defined meta:name="DCTERMS.abstract">Het verwijderen van asbesthoudende materialen uit lift machine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14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99 481609</meta:user-defined>
    <meta:user-defined meta:name="OVERHEIDop.versieInformatie"/>
  </office:meta>
</office:document-meta>
</file>