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wijderen van asbesthoudende materialen, Keizer Karelweg 486 - 488 , Amstelveen - Zaaknummer Z-2016/009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6</text:span>
          </text:p>
            <text:p text:style-name="common-al">Het verwijderen van asbesthoudende materialen en het slopen van enkele binnenw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65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5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verwijderen van asbesthoudende materialen, Keizer Karelweg 486 - 488 , Amstelveen - Zaaknummer Z-2016/009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655</meta:user-defined>
    <meta:user-defined meta:name="OVERHEIDop.GmbID/DC.identifier">gmb-2016-25655</meta:user-defined>
    <meta:user-defined meta:name="OVERHEID.TaxonomieBeleidsagenda/OVERHEID.category">Ruimte en infrastructuur | Organisatie en beleid</meta:user-defined>
    <meta:user-defined meta:name="OVERHEIDop.referentienummer">Z-2016/009771</meta:user-defined>
    <meta:user-defined meta:name="DCTERMS.abstract">Het verwijderen van asbesthoudende materialen en het slopen van enkele binnenwan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L 486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7 480940</meta:user-defined>
    <meta:user-defined meta:name="OVERHEIDop.versieInformatie"/>
  </office:meta>
</office:document-meta>
</file>