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644 Letostraat (K sectie AG 8004) te Tilburg, uitbreiden van parkeerterrein met verlichting en omheining, 25 febr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302 - Z-HZ_WABO-2016-00644 - I - Letostraat (K sectie AG 8004)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5651</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651</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651</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644 Letostraat (K sectie AG 8004) te Tilburg, uitbreiden van parkeerterrein met verlichting en omheining, 25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651</meta:user-defined>
    <meta:user-defined meta:name="OVERHEIDop.GmbID/DC.identifier">gmb-2016-2565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7</meta:user-defined>
    <meta:user-defined meta:name="OVERHEIDop.woonplaats">Tilburg</meta:user-defined>
    <meta:user-defined meta:name="OVERHEIDop.straatnaam">Leto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27154 401401</meta:user-defined>
    <meta:user-defined meta:name="OVERHEIDop.versieInformatie"/>
  </office:meta>
</office:document-meta>
</file>