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645 Sibeliusstraat 249 te Tilburg, plaatsen van dakkapel, 25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02 - Z-HZ_WABO-2016-00645 - I - Sibeliusstraat 249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5647</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47</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47</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645 Sibeliusstraat 249 te Tilburg, plaatsen van dakkapel, 25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647</meta:user-defined>
    <meta:user-defined meta:name="OVERHEIDop.GmbID/DC.identifier">gmb-2016-256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1JJ 263</meta:user-defined>
    <meta:user-defined meta:name="OVERHEIDop.woonplaats">Tilburg</meta:user-defined>
    <meta:user-defined meta:name="OVERHEIDop.straatnaam">Sibelius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087 400482</meta:user-defined>
    <meta:user-defined meta:name="OVERHEIDop.versieInformatie"/>
  </office:meta>
</office:document-meta>
</file>