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een bedrijfswoning naar burgerwoning, Legmeerdijk 262, Amstelveen - Zaaknummer Z-2015/031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februari 2016</text:span>
          </text:p>
            <text:p text:style-name="common-al">Het wijzigen van een bedrijfswoning naar burger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64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4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4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wijzigen van een bedrijfswoning naar burgerwoning, Legmeerdijk 262, Amstelveen - Zaaknummer Z-2015/0315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645</meta:user-defined>
    <meta:user-defined meta:name="OVERHEIDop.GmbID/DC.identifier">gmb-2016-25645</meta:user-defined>
    <meta:user-defined meta:name="OVERHEID.TaxonomieBeleidsagenda/OVERHEID.category">Ruimte en infrastructuur | Organisatie en beleid</meta:user-defined>
    <meta:user-defined meta:name="OVERHEIDop.referentienummer">Z-2015/031561</meta:user-defined>
    <meta:user-defined meta:name="DCTERMS.abstract">het wijzigen van een bedrijfswoning naar burgerwoning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L 262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4927 475419</meta:user-defined>
    <meta:user-defined meta:name="OVERHEIDop.versieInformatie"/>
  </office:meta>
</office:document-meta>
</file>