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ingekomen aanvraag omgevingsvergunning Z-HZ_WABO-2016-00647 Molenbaantje 10 (K sectie E 3105) te Udenhout, oprichten van een werktuigenloods, 25 februari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02 - Z-HZ_WABO-2016-00647 - I - Molenbaantje 10 (K sectie E 3105)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564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4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64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6-00647 Molenbaantje 10 (K sectie E 3105) te Udenhout, oprichten van een werktuigenloods, 2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644</meta:user-defined>
    <meta:user-defined meta:name="OVERHEIDop.GmbID/DC.identifier">gmb-2016-2564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NR 10</meta:user-defined>
    <meta:user-defined meta:name="OVERHEIDop.woonplaats">Udenhout</meta:user-defined>
    <meta:user-defined meta:name="OVERHEIDop.straatnaam">Molenbaantje</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9956 401724</meta:user-defined>
    <meta:user-defined meta:name="OVERHEIDop.versieInformatie"/>
  </office:meta>
</office:document-meta>
</file>