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wijzigen van de gevel, Sinjeur Semeynsstraat 23, Amstelveen - Zaaknummer Z-2015/07070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23 februari 2016</text:span>
          </text:p>
            <text:p text:style-name="common-al">Het wijzigen van de gevel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6 april 2016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25641</text:span><text:line-break/><text:date style:data-style-name="dag" text:fixed="true" text:date-value="2016-03-02"/><text:line-break/><text:date style:data-style-name="jaar" text:fixed="true" text:date-value="2016-03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5641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5641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verleend voor het wijzigen van de gevel, Sinjeur Semeynsstraat 23, Amstelveen - Zaaknummer Z-2015/07070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2</meta:user-defined>
    <meta:user-defined meta:name="OVERHEIDop.publicationIssue">25641</meta:user-defined>
    <meta:user-defined meta:name="OVERHEIDop.GmbID/DC.identifier">gmb-2016-25641</meta:user-defined>
    <meta:user-defined meta:name="OVERHEID.TaxonomieBeleidsagenda/OVERHEID.category">Ruimte en infrastructuur | Organisatie en beleid</meta:user-defined>
    <meta:user-defined meta:name="OVERHEIDop.referentienummer">Z-2015/031561</meta:user-defined>
    <meta:user-defined meta:name="DCTERMS.abstract">het wijzigen van de gevel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3LD 19</meta:user-defined>
    <meta:user-defined meta:name="OVERHEIDop.woonplaats">Amstelveen</meta:user-defined>
    <meta:user-defined meta:name="OVERHEIDop.straatnaam">Sinjeur Semeynsstraat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20168 479729</meta:user-defined>
    <meta:user-defined meta:name="OVERHEIDop.versieInformatie"/>
  </office:meta>
</office:document-meta>
</file>