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638 AaBe Fabriek, Fase 2 en 3 (K sectie X 1011) te Tilburg, ontheffing minimale oppervlak PDV AaBe Fabriek, 24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38 - I - AaBe Fabriek, Fase 2 en 3 (K sectie X 101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3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3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638 AaBe Fabriek, Fase 2 en 3 (K sectie X 1011) te Tilburg, ontheffing minimale oppervlak PDV AaBe Fabriek, 24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38</meta:user-defined>
    <meta:user-defined meta:name="OVERHEIDop.GmbID/DC.identifier">gmb-2016-256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AT 19</meta:user-defined>
    <meta:user-defined meta:name="OVERHEIDop.woonplaats">Tilburg</meta:user-defined>
    <meta:user-defined meta:name="OVERHEIDop.straatnaam">Wethouder van Ierlan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5446 395815</meta:user-defined>
    <meta:user-defined meta:name="OVERHEIDop.versieInformatie"/>
  </office:meta>
</office:document-meta>
</file>